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35 in Noorden (tegenover) - het plaatsen van een overkapping in de vorm van e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35 in Noorden (tegenover) - zaaknummer W-2021-0130 - aanvraag  omgevingsvergunning  voor het plaatsen van een overkapping in de vorm van een hooiberg - ingekomen op 8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78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1.75 464435.7</meta:user-defined>
    <meta:user-defined meta:name="DC.title">Aanvraag omgevingsvergunning Meerkoet 35 in Noorden (tegenover) - het plaatsen van een overkapping in de vorm van een hooiberg</meta:user-defined>
    <meta:user-defined meta:name="OVERHEID.PostcodeHuisnummer/OVERHEIDop.postcodeHuisnummer">2431XP 35</meta:user-defined>
    <meta:user-defined meta:name="OVERHEIDop.straatnaam">Meerkoet</meta:user-defined>
    <meta:user-defined meta:name="OVERHEIDop.woonplaats">Noo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81</meta:user-defined>
    <meta:user-defined meta:name="OVERHEIDop.GmbID/DC.identifier">gmb-2021-116781</meta:user-defined>
    <meta:user-defined meta:name="OVERHEIDop.versieInformatie"/>
  </office:meta>
</office:document-meta>
</file>