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brandveilig gebruik boulderhal tbv. klimsport - Kleveringweg 35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6 LZ | Kleveringweg 35 | brandveilig gebruik boulderhal tbv. klimsport | 8-1-2021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67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799.305 449070.053</meta:user-defined>
    <meta:user-defined meta:name="DC.title">Gemeente Delft - omgevingsvergunning vergunningvrij - brandveilig gebruik boulderhal tbv. klimsport - Kleveringweg 35, Delft</meta:user-defined>
    <meta:user-defined meta:name="OVERHEID.PostcodeHuisnummer/OVERHEIDop.postcodeHuisnummer">2616LZ 13</meta:user-defined>
    <meta:user-defined meta:name="OVERHEIDop.straatnaam">Kleveringweg</meta:user-defined>
    <meta:user-defined meta:name="OVERHEIDop.woonplaats">Delf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678</meta:user-defined>
    <meta:user-defined meta:name="OVERHEIDop.GmbID/DC.identifier">gmb-2021-11678</meta:user-defined>
    <meta:user-defined meta:name="OVERHEIDop.versieInformatie"/>
  </office:meta>
</office:document-meta>
</file>