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Vergunning APV voor organiseren collecteweek 30 augustus t/m 3 september 2021 op locatie Gemeente Wierden. De aanvraag is geregistreerd onder nummer HZ_VG_APV-20210281.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7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2.62 485951.35</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1-04-15</meta:user-defined>
    <meta:user-defined meta:name="DCTERMS.W3CDTF/OVERHEIDop.jaargang">2021</meta:user-defined>
    <meta:user-defined meta:name="OVERHEIDop.publicationIssue">116778</meta:user-defined>
    <meta:user-defined meta:name="OVERHEIDop.GmbID/DC.identifier">gmb-2021-116778</meta:user-defined>
    <meta:user-defined meta:name="OVERHEIDop.versieInformatie"/>
  </office:meta>
</office:document-meta>
</file>