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aanbouw tegen zijgevel - Bizetstraat 1, Delft </text:p>
      <text:section text:name="zakelijke-mededeling_id1-3-2" text:style-name="zakelijke-mededeling">
        <text:section text:name="zakelijke-mededeling-tekst_id1-3-2-1" text:style-name="zakelijke-mededeling-tekst">
          <text:section text:name="tekst_id1-3-2-1-1" text:style-name="tekst">
            <text:p text:style-name="common-al">2625 AV | Bizetstraat 1 | bouw: aanbouw tegen zijgevel | 9-4-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7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95.093 445750.584</meta:user-defined>
    <meta:user-defined meta:name="DC.title">Gemeente Delft - ingetrokken aanvraag omgevingsvergunning - aanbouw tegen zijgevel - Bizetstraat 1, Delft</meta:user-defined>
    <meta:user-defined meta:name="OVERHEID.PostcodeHuisnummer/OVERHEIDop.postcodeHuisnummer">2625AV 1</meta:user-defined>
    <meta:user-defined meta:name="OVERHEIDop.straatnaam">Bizet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76</meta:user-defined>
    <meta:user-defined meta:name="OVERHEIDop.GmbID/DC.identifier">gmb-2021-116776</meta:user-defined>
    <meta:user-defined meta:name="OVERHEIDop.versieInformatie"/>
  </office:meta>
</office:document-meta>
</file>