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overkapping vervangen - Dijkshoornseweg 146C,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C | bouw: overkapping vervangen | 9-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7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38.314 447290.152</meta:user-defined>
    <meta:user-defined meta:name="DC.title">Gemeente Delft - ingetrokken aanvraag omgevingsvergunning - overkapping vervangen - Dijkshoornseweg 146C,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75</meta:user-defined>
    <meta:user-defined meta:name="OVERHEIDop.GmbID/DC.identifier">gmb-2021-116775</meta:user-defined>
    <meta:user-defined meta:name="OVERHEIDop.versieInformatie"/>
  </office:meta>
</office:document-meta>
</file>