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Leeuwenlaan 13 1064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Leeuwenlaan 13 1064KJ Amsterdam Aanvraag voor het afwijken van het bestemmingsplan voor het realiseren van een terras, OLO 5735361, ontvangen op 11-01-2021.</text:p>
            <text:p text:style-name="common-al">Dossiernummer Z2021-NW000097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77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7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afwijken van het bestemmingsplan voor het realiseren van een terras, OLO 5735361</meta:user-defined>
    <dc:language>nl</dc:language>
    <meta:user-defined meta:name="OVERHEID.EPSG28992/DC.spatial">115811.000085828 487592.000461727</meta:user-defined>
    <meta:user-defined meta:name="DC.title">Aanvraag omgevingsvergunning Burgemeester Van Leeuwenlaan 13 1064KJ Amsterdam</meta:user-defined>
    <meta:user-defined meta:name="OVERHEID.PostcodeHuisnummer/OVERHEIDop.postcodeHuisnummer">1064KJ 13</meta:user-defined>
    <meta:user-defined meta:name="OVERHEIDop.straatnaam">Burgemeester Van Leeuwenlaan</meta:user-defined>
    <meta:user-defined meta:name="OVERHEIDop.woonplaats">Amsterdam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77</meta:user-defined>
    <meta:user-defined meta:name="OVERHEIDop.GmbID/DC.identifier">gmb-2021-11677</meta:user-defined>
    <meta:user-defined meta:name="OVERHEIDop.versieInformatie"/>
  </office:meta>
</office:document-meta>
</file>