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ollenpad 14 1081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ollenpad 14 1081KC Amsterdam</text:p>
            <text:p text:style-name="common-al">Omschrijving: het veranderen van het gebruik van het gebouw Jollenpad 14 ten behoeve van buitenschoolse opvang</text:p>
            <text:p text:style-name="common-al">Besluit: verleend</text:p>
            <text:p text:style-name="common-al">Verzonden naar aanvrager op: 08-04-2021</text:p>
            <text:p text:style-name="common-al">Zaaknummer: Z2021-Z002119</text:p>
            <text:p text:style-name="common-al">OLO nummer: 5963521</text:p>
            <text:p text:style-name="common-al">Het besluit en bijbehorende stukken kunt u per e-mail ontvangen. Stuur een verzoek naar <text:a xlink:href="mailto:stadsloket.zuid.vergunningen.dvl@amsterdam.nl?Subject=Dossiernummer Z2021-Z002119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6768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768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veranderen van het gebruik van het gebouw Jollenpad 14 ten behoeve van buitenschoolse opvang, voor een periode van 3 jaar</meta:user-defined>
    <dc:language>nl</dc:language>
    <meta:user-defined meta:name="OVERHEID.EPSG28992/DC.spatial">118451.000088171 483089.000459082</meta:user-defined>
    <meta:user-defined meta:name="DC.title">Besluit omgevingsvergunning reguliere procedure Jollenpad 14 1081KC Amsterdam</meta:user-defined>
    <meta:user-defined meta:name="OVERHEID.PostcodeHuisnummer/OVERHEIDop.postcodeHuisnummer">1081KC 14</meta:user-defined>
    <meta:user-defined meta:name="OVERHEIDop.straatnaam">Jollenpad</meta:user-defined>
    <meta:user-defined meta:name="OVERHEIDop.woonplaats">Amsterdam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768</meta:user-defined>
    <meta:user-defined meta:name="OVERHEIDop.GmbID/DC.identifier">gmb-2021-116768</meta:user-defined>
    <meta:user-defined meta:name="OVERHEIDop.versieInformatie"/>
  </office:meta>
</office:document-meta>
</file>