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carport en een hok, Pauloane 29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uloane 29, Harkema</text:p>
            <text:p text:style-name="common-al">Olo: 5993283</text:p>
            <text:p text:style-name="common-al">het bouwen van een carport en een hok</text:p>
            <text:p text:style-name="common-al">Datum ontvangst: 12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1676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6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6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dc:language>nl</dc:language>
    <meta:user-defined meta:name="OVERHEID.EPSG28992/DC.spatial">205422.66 578333.58</meta:user-defined>
    <meta:user-defined meta:name="DC.title">Gemeente Achtkarspelen - ontvangen aanvraag omgevingsvergunning, het bouwen van een carport en een hok, Pauloane 29, Harkema</meta:user-defined>
    <meta:user-defined meta:name="OVERHEID.PostcodeHuisnummer/OVERHEIDop.postcodeHuisnummer">9281RW 29</meta:user-defined>
    <meta:user-defined meta:name="OVERHEIDop.straatnaam">Pauloane</meta:user-defined>
    <meta:user-defined meta:name="OVERHEIDop.woonplaats">Harkema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6767</meta:user-defined>
    <meta:user-defined meta:name="OVERHEIDop.GmbID/DC.identifier">gmb-2021-116767</meta:user-defined>
    <meta:user-defined meta:name="OVERHEIDop.versieInformatie"/>
  </office:meta>
</office:document-meta>
</file>