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Aanvraag omgevingsvergunning voor het handelen in strijd met de regels ruimtelijke ordening voor het realiseren van een snel-tes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april 2021 een aanvraag hebben ontvangen voor een omgevingsvergunning op de locatie Da Vinciplein 1 te Goes. De aanvraag is geregistreerd onder zaaknummer OMG-2021-0359 / Z21.080658. De aanvraag betreft:</text:p>
            <text:p text:style-name="common-al">het handelen in strijd met de regels ruimtelijke ordening voor het realiseren van een snel-test-straa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676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6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6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a Vinciplein 1 te Goes - Aanvraag omgevingsvergunning voor het handelen in strijd met de regels ruimtelijke ordening voor het realiseren van een snel-test-straat</meta:user-defined>
    <dc:language>nl</dc:language>
    <meta:user-defined meta:name="OVERHEID.EPSG28992/DC.spatial">49835 390255</meta:user-defined>
    <meta:user-defined meta:name="DC.title">Da Vinciplein 1 te Goes - Aanvraag omgevingsvergunning voor het handelen in strijd met de regels ruimtelijke ordening voor het realiseren van een snel-test-straat</meta:user-defined>
    <meta:user-defined meta:name="OVERHEID.PostcodeHuisnummer/OVERHEIDop.postcodeHuisnummer">4462GX 1</meta:user-defined>
    <meta:user-defined meta:name="OVERHEIDop.straatnaam">Da Vinciplein</meta:user-defined>
    <meta:user-defined meta:name="OVERHEIDop.woonplaats">Goes</meta:user-defined>
    <meta:user-defined meta:name="DCTERMS.W3CDTF/DCTERMS.available">2021-04-15</meta:user-defined>
    <meta:user-defined meta:name="DCTERMS.W3CDTF/OVERHEIDop.jaargang">2021</meta:user-defined>
    <meta:user-defined meta:name="OVERHEIDop.publicationIssue">116761</meta:user-defined>
    <meta:user-defined meta:name="OVERHEIDop.GmbID/DC.identifier">gmb-2021-116761</meta:user-defined>
    <meta:user-defined meta:name="OVERHEIDop.versieInformatie"/>
  </office:meta>
</office:document-meta>
</file>