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20 A, 2021-01325, vervangen van bestaande garage/hobbyruimte, ontheffing handelen in strijd met regels ruimtelijke ordening, verzonden 12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4.88 488328.529</meta:user-defined>
    <meta:user-defined meta:name="DC.title">Haarlem, verleende omgevingsvergunning Voorzorgstraat 20 A, 2021-01325, vervangen van bestaande garage/hobbyruimte, ontheffing handelen in strijd met regels ruimtelijke ordening, verzonden 12 april 2021</meta:user-defined>
    <meta:user-defined meta:name="OVERHEID.PostcodeHuisnummer/OVERHEIDop.postcodeHuisnummer">2013VR 20</meta:user-defined>
    <meta:user-defined meta:name="OVERHEIDop.straatnaam">Voorzorg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726</meta:user-defined>
    <meta:user-defined meta:name="OVERHEIDop.GmbID/DC.identifier">gmb-2021-116726</meta:user-defined>
    <meta:user-defined meta:name="OVERHEIDop.versieInformatie"/>
  </office:meta>
</office:document-meta>
</file>