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30, 2021-01502, bouwen van dakopbouw,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0.906 489988.634</meta:user-defined>
    <meta:user-defined meta:name="DC.title">Haarlem, verleende omgevingsvergunning Kritzingerstraat 30, 2021-01502, bouwen van dakopbouw, ontheffing handelen in strijd met regels ruimtelijke ordening, verzonden 12 april 2021</meta:user-defined>
    <meta:user-defined meta:name="OVERHEID.PostcodeHuisnummer/OVERHEIDop.postcodeHuisnummer">2021SH 30</meta:user-defined>
    <meta:user-defined meta:name="OVERHEIDop.straatnaam">Kritzinger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718</meta:user-defined>
    <meta:user-defined meta:name="OVERHEIDop.GmbID/DC.identifier">gmb-2021-116718</meta:user-defined>
    <meta:user-defined meta:name="OVERHEIDop.versieInformatie"/>
  </office:meta>
</office:document-meta>
</file>