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016, Stadsweg 4, 4931ED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016</text:p>
            <text:p text:style-name="common-al">De omschrijving van de zaak: energetische renovatie woningen</text:p>
            <text:p text:style-name="common-al">De ontvangstdatum van de zaak:1 maart 2021</text:p>
            <text:p text:style-name="common-al">De globale locatie: Stadsweg 4, 8, 12, 16, 20, 24, 26, 32, 36, 40, 44 t/m 48 even, 52, 56. Graaf Willem I straat 2 t/m 10, 14 t/m 22, 32 t/m 40 even 5 t/m 11 oneven, 17,19, 23, 25, 27, Ir De Voogtstraat 1, 4 t/m 8 even, 16, 20, 22, 23, 24, 25, 30, Pinksterbloemstraat 3 t/m 11 oneven, 15, 19, 23,32 en 34 te Geertruidenberg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(renovatie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3 april 2021</text:p>
            <text:p text:style-name="common-al">De startdatum inzagetermijn: 21 april 2021</text:p>
            <text:p text:style-name="common-al">De startdatum bezwaartermijn: 21 april 2021</text:p>
            <text:p text:style-name="common-al">De startdatum beroeptermijn: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7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aanvr. renovatie div. won aan de Stadsweg, Willem I straat, Ir. De Voogtstraat en Pinsterbloemstraat te G'berg</meta:user-defined>
    <dc:language>nl</dc:language>
    <meta:user-defined meta:name="OVERHEID.EPSG28992/DC.spatial">117833 412655</meta:user-defined>
    <meta:user-defined meta:name="DC.title">Kennisgeving termijnverlenging 2021-000016, Stadsweg 4, 4931ED Geertruidenberg</meta:user-defined>
    <meta:user-defined meta:name="OVERHEID.PostcodeHuisnummer/OVERHEIDop.postcodeHuisnummer">4931ED 4</meta:user-defined>
    <meta:user-defined meta:name="OVERHEIDop.straatnaam">Stadsweg</meta:user-defined>
    <meta:user-defined meta:name="OVERHEIDop.woonplaats">Geertruidenbe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713</meta:user-defined>
    <meta:user-defined meta:name="OVERHEIDop.GmbID/DC.identifier">gmb-2021-116713</meta:user-defined>
    <meta:user-defined meta:name="OVERHEIDop.versieInformatie"/>
  </office:meta>
</office:document-meta>
</file>