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mallingerland - kennisgeving ontvangst melding Activiteitenbesluit - ab.21.003 huisvesten schapen in aflammerperiode - Efterwei 22a, 9221SK Rotteval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Smallingerland maken bekend dat zij een meldinghebben ontvangen op grond van:</text:p>
            <text:p text:style-name="common-al">
            <text:span text:style-name="nadrukvet">het Activiteitenbesluit:</text:span>
          </text:p>
            <text:p text:style-name="common-al">- ab.21.003 huisvesten schapen in aflammerperiode, Efterwei 22a, 9221SK Rottevalle;</text:p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116689</text:span><text:line-break/><text:date style:data-style-name="dag" text:fixed="true" text:date-value="2021-04-15"/><text:line-break/><text:date style:data-style-name="jaar" text:fixed="true" text:date-value="2021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6689</text:span><text:date style:data-style-name="nicedate" text:fixed="true" text:date-value="2021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6689</text:span><text:date style:data-style-name="nicedate" text:fixed="true" text:date-value="2021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Smalling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Melding activiteitenbesluit smallingerland - Efterwei 22a, 9221SK Rottevalle</meta:user-defined>
    <dc:language>nl</dc:language>
    <meta:user-defined meta:name="OVERHEID.EPSG28992/DC.spatial">202388.65 573331.4</meta:user-defined>
    <meta:user-defined meta:name="DC.title">Gemeente Smallingerland - kennisgeving ontvangst melding Activiteitenbesluit - ab.21.003 huisvesten schapen in aflammerperiode - Efterwei 22a, 9221SK Rottevalle</meta:user-defined>
    <meta:user-defined meta:name="OVERHEID.PostcodeHuisnummer/OVERHEIDop.postcodeHuisnummer">9221SK 22</meta:user-defined>
    <meta:user-defined meta:name="OVERHEIDop.straatnaam">Efterwei</meta:user-defined>
    <meta:user-defined meta:name="OVERHEIDop.woonplaats">Rottevalle</meta:user-defined>
    <meta:user-defined meta:name="DCTERMS.W3CDTF/DCTERMS.available">2021-04-15</meta:user-defined>
    <meta:user-defined meta:name="DCTERMS.W3CDTF/OVERHEIDop.jaargang">2021</meta:user-defined>
    <meta:user-defined meta:name="OVERHEIDop.publicationIssue">116689</meta:user-defined>
    <meta:user-defined meta:name="OVERHEIDop.GmbID/DC.identifier">gmb-2021-116689</meta:user-defined>
    <meta:user-defined meta:name="OVERHEIDop.versieInformatie"/>
  </office:meta>
</office:document-meta>
</file>