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naast de N35, t.h.v. de Schukkink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april 2021 besloten om de beslistermijn voor de aanvraag met zaaknummer V-2021-0368 voor een omgevingsvergunning : het (gewijzigd) bouwen in strijd met het bestemmingplan t.b.v. het realiseren van een zonnepark (voor 10 jaar) en het (gewijzigd) aanleggen van het onderhoudspad (voor 10 jaar); betreft wijzigingen ten opzichte van de verleende vergunningen V-2018-20, op locatie naast de N35, t.h.v. de Schukkinkweg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  <text:list-item text:style-override="id1-3-2-1-1-2-3">
                <text:number>•</text:number>
                <text:p text:style-name="al">Werk of werkzaamheden uitvoeren 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16688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688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688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1310.34 469162.93</meta:user-defined>
    <meta:user-defined meta:name="DC.title">Kennisgeving verlenging beslistermijn omgevingsvergunning  naast de N35, t.h.v. de Schukkinkweg</meta:user-defined>
    <meta:user-defined meta:name="OVERHEID.PostcodeHuisnummer/OVERHEIDop.postcodeHuisnummer">7534PK 143</meta:user-defined>
    <meta:user-defined meta:name="OVERHEIDop.straatnaam">Schukkinkweg</meta:user-defined>
    <meta:user-defined meta:name="OVERHEIDop.woonplaats">Enschede</meta:user-defined>
    <meta:user-defined meta:name="DCTERMS.W3CDTF/DCTERMS.available">2021-04-21</meta:user-defined>
    <meta:user-defined meta:name="DCTERMS.W3CDTF/OVERHEIDop.jaargang">2021</meta:user-defined>
    <meta:user-defined meta:name="OVERHEIDop.publicationIssue">116688</meta:user-defined>
    <meta:user-defined meta:name="OVERHEIDop.GmbID/DC.identifier">gmb-2021-116688</meta:user-defined>
    <meta:user-defined meta:name="OVERHEIDop.versieInformatie"/>
  </office:meta>
</office:document-meta>
</file>