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vervangen voor dakopbouw - Justus van Schoonhovenstraat 24, Delft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4 | bouw: dakkapel vervangen voor dakopbouw | 11-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8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6.858 446898.37</meta:user-defined>
    <meta:user-defined meta:name="DC.title">Gemeente Delft - aanvraag omgevingsvergunning - dakkapel vervangen voor dakopbouw - Justus van Schoonhovenstraat 24, Delft</meta:user-defined>
    <meta:user-defined meta:name="OVERHEID.PostcodeHuisnummer/OVERHEIDop.postcodeHuisnummer">2613NZ 24</meta:user-defined>
    <meta:user-defined meta:name="OVERHEIDop.straatnaam">Justus van Schoonhoven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80</meta:user-defined>
    <meta:user-defined meta:name="OVERHEIDop.GmbID/DC.identifier">gmb-2021-116680</meta:user-defined>
    <meta:user-defined meta:name="OVERHEIDop.versieInformatie"/>
  </office:meta>
</office:document-meta>
</file>