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ijnestraat 5, 2021-00788, realiseren van 5 appartementen boven De Vries Boekhandel, activiteit monument, ontheffing handelen in strijd met regels ruimtelijke orden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7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6.389 488444.876</meta:user-defined>
    <meta:user-defined meta:name="DC.title">Haarlem, verleende omgevingsvergunning Jacobijnestraat 5, 2021-00788, realiseren van 5 appartementen boven De Vries Boekhandel, activiteit monument, ontheffing handelen in strijd met regels ruimtelijke ordening, verzonden 12 april 2021</meta:user-defined>
    <meta:user-defined meta:name="OVERHEID.PostcodeHuisnummer/OVERHEIDop.postcodeHuisnummer">2011TG 5</meta:user-defined>
    <meta:user-defined meta:name="OVERHEIDop.straatnaam">Jacobijne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77</meta:user-defined>
    <meta:user-defined meta:name="OVERHEIDop.GmbID/DC.identifier">gmb-2021-116677</meta:user-defined>
    <meta:user-defined meta:name="OVERHEIDop.versieInformatie"/>
  </office:meta>
</office:document-meta>
</file>