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obiliteitsHUB - Nieuw Delft (veld 6),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 | bouw: mobiliteitsHUB | 2-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mobiliteitsHUB - Nieuw Delft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67</meta:user-defined>
    <meta:user-defined meta:name="OVERHEIDop.GmbID/DC.identifier">gmb-2021-116667</meta:user-defined>
    <meta:user-defined meta:name="OVERHEIDop.versieInformatie"/>
  </office:meta>
</office:document-meta>
</file>