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straat 17 A, 2020-09865, aanbrengen/ wijzigen van dakramen en isoleren van dak, ontheffing handelen in strijd met regels ruimtelijke ordening, verzonden 1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6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6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6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1 488764</meta:user-defined>
    <meta:user-defined meta:name="DC.title">Haarlem, verleende omgevingsvergunning Nassaustraat 17 A, 2020-09865, aanbrengen/ wijzigen van dakramen en isoleren van dak, ontheffing handelen in strijd met regels ruimtelijke ordening, verzonden 12 april 2021</meta:user-defined>
    <meta:user-defined meta:name="OVERHEID.PostcodeHuisnummer/OVERHEIDop.postcodeHuisnummer">2011PH 17</meta:user-defined>
    <meta:user-defined meta:name="OVERHEIDop.straatnaam">Nassaustraat</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665</meta:user-defined>
    <meta:user-defined meta:name="OVERHEIDop.GmbID/DC.identifier">gmb-2021-116665</meta:user-defined>
    <meta:user-defined meta:name="OVERHEIDop.versieInformatie"/>
  </office:meta>
</office:document-meta>
</file>