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ljuwslaan 15, 2021-02785, plaatsen dakkapel voorgevel, 1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4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4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4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5.945 489177.092</meta:user-defined>
    <meta:user-defined meta:name="DC.title">Haarlem, ingekomen aanvraag omgevingsvergunning Baljuwslaan 15, 2021-02785, plaatsen dakkapel voorgevel, 11 april 2021</meta:user-defined>
    <meta:user-defined meta:name="OVERHEID.PostcodeHuisnummer/OVERHEIDop.postcodeHuisnummer">2011ME 15</meta:user-defined>
    <meta:user-defined meta:name="OVERHEIDop.straatnaam">Baljuwslaan</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648</meta:user-defined>
    <meta:user-defined meta:name="OVERHEIDop.GmbID/DC.identifier">gmb-2021-116648</meta:user-defined>
    <meta:user-defined meta:name="OVERHEIDop.versieInformatie"/>
  </office:meta>
</office:document-meta>
</file>