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ttistraat 3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Tattistraat 32, 3066CG , het realiseren van een dakkapel op het voor- en achterdakvlak van een bestaande woning. Uw aanvraag is tevens een verzoek aan het bevoegd gezag om af te wijken van het bestemmingsplan ( datum besluit 12-04-2021, op dezelfde dag verzonden , dossiernummer OMV.21.02.00134 )</text:p>
            <text:p text:style-name="common-al"> 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62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2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2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839.2 438957.4</meta:user-defined>
    <meta:user-defined meta:name="DC.title">verleende omgevingsvergunning Tattistraat 32</meta:user-defined>
    <meta:user-defined meta:name="OVERHEID.PostcodeHuisnummer/OVERHEIDop.postcodeHuisnummer">3066CG 32</meta:user-defined>
    <meta:user-defined meta:name="OVERHEIDop.straatnaam">Tattistraat</meta:user-defined>
    <meta:user-defined meta:name="OVERHEIDop.woonplaats">Rotterdam</meta:user-defined>
    <meta:user-defined meta:name="DCTERMS.W3CDTF/DCTERMS.available">2021-04-15</meta:user-defined>
    <meta:user-defined meta:name="DCTERMS.W3CDTF/OVERHEIDop.jaargang">2021</meta:user-defined>
    <meta:user-defined meta:name="OVERHEIDop.publicationIssue">116628</meta:user-defined>
    <meta:user-defined meta:name="OVERHEIDop.GmbID/DC.identifier">gmb-2021-116628</meta:user-defined>
    <meta:user-defined meta:name="OVERHEIDop.versieInformatie"/>
  </office:meta>
</office:document-meta>
</file>