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:" text:level="1" text:start-value="1">
        <style:list-level-properties text:min-label-width="10mm"/>
      </text:list-level-style-number>
      <text:list-level-style-number style:num-format="" style:num-prefix="A: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:" text:level="1" text:start-value="1">
        <style:list-level-properties text:min-label-width="10mm"/>
      </text:list-level-style-number>
      <text:list-level-style-number style:num-format="" style:num-prefix="A: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:" text:level="1" text:start-value="2">
        <style:list-level-properties text:min-label-width="10mm"/>
      </text:list-level-style-number>
      <text:list-level-style-number style:num-format="" style:num-prefix="B: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eiderdorp - Mandaat voor het nemen van besluiten in het kader van de uitvoering van de Verordening Duurzaamheidsvoucher Leiderdorp 2020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raad voor te stellen:</text:p>
                <text:list text:style-name="id1-3-2-2-1-2-1-3">
                  <text:list-item text:style-override="id1-3-2-2-1-2-1-3-1">
                    <text:number>A:</text:number>
                    <text:p text:style-name="al">de verordening ‘Duurzaamheidsvoucher Leiderdorp 2020-2021’vast te stellen;</text:p>
                  </text:list-item>
                  <text:list-item text:style-override="id1-3-2-2-1-2-1-3-2">
                    <text:number>B:</text:number>
                    <text:p text:style-name="al"> te bepalen dat deze verordening na bekendmaking in werking treedt op 1 april 2021, zo nodig met terugwerkende kracht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 De directeur van de Omgevingsdienst West-Holland te mandateren voor het nemen van besluiten in het kader van de uitvoering van de door de Raad vast te stellen ‘Verordening Duurzaamheidsvoucher Leiderdorp 2020-2021", onder voorbehoud van vaststelling door de raad en nadat overeenkomstig het bepaalde in artikel 10:4 Algemene wet bestuursrecht, de gemandateerde en het bevoegd gezag van de Omgevingsdienst hebben ingestemd.</text:p>
              </text:list-item>
              <text:list-item text:style-override="id1-3-2-2-1-3-2">
                <text:number>3.</text:number>
                <text:p text:style-name="al"> Dit mandaat op te nemen in het mandatenregist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De secretaris</text:span></text:p>
            <text:p><text:span text:style-name="functie">H. Romeij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De voorzitter,</text:p>
            <text:p><text:span text:style-name="functie">L.M. Driessen-Jansen</text:span></text:p>
          </text:section>
          <text:section text:name="ondertekening_id1-3-2-3-5">
            <text:p><text:span text:style-name="functie"/></text:p>
          </text:section>
          <text:section text:name="ondertekening_id1-3-2-3-6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662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iderdorp</meta:user-defined>
    <meta:user-defined meta:name="OVERHEID.Gemeente/DCTERMS.publisher">Leiderdorp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Onbekend</meta:user-defined>
    <meta:user-defined meta:name="OVERHEIDop.referentienummer">Z0317FDADB1</meta:user-defined>
    <meta:user-defined meta:name="DCTERMS.alternative">Mandaatregister Leiderdorp 2017</meta:user-defined>
    <dc:language>nl</dc:language>
    <meta:user-defined meta:name="OVERHEID.Gemeente/DC.spatial">Leiderdorp</meta:user-defined>
    <meta:user-defined meta:name="DC.title">Besluit van het college van burgemeester en wethouders van de gemeente Leiderdorp houdende regels omtrent mandaat (Mandaatregister Leiderdorp 2017)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23</meta:user-defined>
    <meta:user-defined meta:name="OVERHEIDop.betreftRegeling">CVDR455959_6</meta:user-defined>
    <meta:user-defined meta:name="xs:date/OVERHEIDop.startdatum">2021-04-16</meta:user-defined>
    <meta:user-defined meta:name="OVERHEIDop.GmbID/DC.identifier">gmb-2021-116623</meta:user-defined>
    <meta:user-defined meta:name="OVERHEIDop.versieInformatie"/>
  </office:meta>
</office:document-meta>
</file>