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uitvoeren van werkzaamheden in verband met de reconstructie en (groot) onderhoud aan de N247 - deelgebied Noord van gemeente Waterland en provinciaal Monument Noorder IJ- en Zeedij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het deelgebied Noord van gemeente Waterland en provinciaal Monument Noorder IJ- en Zeedijken voor het uitvoeren van werkzaamheden in verband met de reconstructie en (groot) onderhoud aan de N247</text:p>
            <text:p text:style-name="common-al">(verzonden 8 april 2021)</text:p>
            <text:p text:style-name="common-al">Voor de activiteit(en):</text:p>
            <text:p text:style-name="common-al">- het wijzigen van een beschermd monument</text:p>
            <text:p text:style-name="common-al">- het uitvoeren van een werk, geen bouwwerk zijnde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661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61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220.17 496348.515</meta:user-defined>
    <meta:user-defined meta:name="DC.title">Gemeente Waterland - verlening omgevingsvergunning - uitvoeren van werkzaamheden in verband met de reconstructie en (groot) onderhoud aan de N247 - deelgebied Noord van gemeente Waterland en provinciaal Monument Noorder IJ- en Zeedijken</meta:user-defined>
    <meta:user-defined meta:name="OVERHEID.PostcodeHuisnummer/OVERHEIDop.postcodeHuisnummer">1141GV 3</meta:user-defined>
    <meta:user-defined meta:name="OVERHEIDop.straatnaam">Pierebaan</meta:user-defined>
    <meta:user-defined meta:name="OVERHEIDop.woonplaats">Monnicken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614</meta:user-defined>
    <meta:user-defined meta:name="OVERHEIDop.GmbID/DC.identifier">gmb-2021-116614</meta:user-defined>
    <meta:user-defined meta:name="OVERHEIDop.versieInformatie"/>
  </office:meta>
</office:document-meta>
</file>