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rtgene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Kortgenestraat 28, 3086JK, plaatsen van een dakkapel aan de voorkant van de woning (aanvraagdatum 08-04-2021, dossiernummer OMV.21.04.00134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6612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612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612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293.05 432174.56</meta:user-defined>
    <meta:user-defined meta:name="DC.title">Aangevraagde omgevingsvergunning Kortgenestraat 28</meta:user-defined>
    <meta:user-defined meta:name="OVERHEID.PostcodeHuisnummer/OVERHEIDop.postcodeHuisnummer">3086JK 28</meta:user-defined>
    <meta:user-defined meta:name="OVERHEIDop.straatnaam">Kortgenestraat</meta:user-defined>
    <meta:user-defined meta:name="OVERHEIDop.woonplaats">Rotterdam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6612</meta:user-defined>
    <meta:user-defined meta:name="OVERHEIDop.GmbID/DC.identifier">gmb-2021-116612</meta:user-defined>
    <meta:user-defined meta:name="OVERHEIDop.versieInformatie"/>
  </office:meta>
</office:document-meta>
</file>