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nieuwen van de Dijksbrug in verband met de reconstructie en groot onderhoud van de N247 - N247 ter hoogte va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247 ter hoogte van Monnickendam voor het vernieuwen van de Dijksbrug in verband met de reconstructie en groot onderhoud van de N247</text:p>
            <text:p text:style-name="common-al">(verzonden 7 april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660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0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0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20.17 496348.515</meta:user-defined>
    <meta:user-defined meta:name="DC.title">Gemeente Waterland - verlening omgevingsvergunning - vernieuwen van de Dijksbrug in verband met de reconstructie en groot onderhoud van de N247 - N247 ter hoogte van Monnickendam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608</meta:user-defined>
    <meta:user-defined meta:name="OVERHEIDop.GmbID/DC.identifier">gmb-2021-116608</meta:user-defined>
    <meta:user-defined meta:name="OVERHEIDop.versieInformatie"/>
  </office:meta>
</office:document-meta>
</file>