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38, 2021-02775, omzetten bergingen naar wonen, realiseren dakterras en 2 dakkapellen en een dakraam en vervangen kozijnen voorzijde voor de Geldersekade 91,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0.792 489892.286</meta:user-defined>
    <meta:user-defined meta:name="DC.title">Haarlem, ingekomen aanvraag omgevingsvergunning Reitzstraat 38, 2021-02775, omzetten bergingen naar wonen, realiseren dakterras en 2 dakkapellen en een dakraam en vervangen kozijnen voorzijde voor de Geldersekade 91, 9 april 2021</meta:user-defined>
    <meta:user-defined meta:name="OVERHEID.PostcodeHuisnummer/OVERHEIDop.postcodeHuisnummer">2021TS 38</meta:user-defined>
    <meta:user-defined meta:name="OVERHEIDop.straatnaam">Reitz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07</meta:user-defined>
    <meta:user-defined meta:name="OVERHEIDop.GmbID/DC.identifier">gmb-2021-116607</meta:user-defined>
    <meta:user-defined meta:name="OVERHEIDop.versieInformatie"/>
  </office:meta>
</office:document-meta>
</file>