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ysekade 21</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Heysekade 21 , 3089TH , (Kadastraalklnr. CLS00 A 3054 G), het realiseren van 6 grondgebonden woning (ca. 130-150 m2 GBO) en 2 appartementen (ca. 56 m2 GBO). Het woonblok bestaan uit 3 bouwlagen ( datum besluit 12-04-2021, op dezelfde dag verzonden , dossiernummer OMV.20.12.00156 ) </text:p>
            <text:p text:style-name="common-al">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60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0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0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296.316 434169.533</meta:user-defined>
    <meta:user-defined meta:name="DC.title">verleende omgevingsvergunning Heysekade 21</meta:user-defined>
    <meta:user-defined meta:name="OVERHEID.PostcodeHuisnummer/OVERHEIDop.postcodeHuisnummer">3089TE 21</meta:user-defined>
    <meta:user-defined meta:name="OVERHEIDop.straatnaam">Heysekade</meta:user-defined>
    <meta:user-defined meta:name="OVERHEIDop.woonplaats">Rotterdam</meta:user-defined>
    <meta:user-defined meta:name="DCTERMS.W3CDTF/DCTERMS.available">2021-04-15</meta:user-defined>
    <meta:user-defined meta:name="DCTERMS.W3CDTF/OVERHEIDop.jaargang">2021</meta:user-defined>
    <meta:user-defined meta:name="OVERHEIDop.publicationIssue">116603</meta:user-defined>
    <meta:user-defined meta:name="OVERHEIDop.GmbID/DC.identifier">gmb-2021-116603</meta:user-defined>
    <meta:user-defined meta:name="OVERHEIDop.versieInformatie"/>
  </office:meta>
</office:document-meta>
</file>