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uitbreiden van het woonhuis tussen voorgevel en berging - Avegaar 48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vegaar 48 in Monnickendam voor het uitbreiden van het woonhuis tussen voorgevel en berging</text:p>
            <text:p text:style-name="common-al">(ingekomen 1 april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660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0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0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905.466 496104.882</meta:user-defined>
    <meta:user-defined meta:name="DC.title">Gemeente Waterland - aanvraag omgevingsvergunning - uitbreiden van het woonhuis tussen voorgevel en berging - Avegaar 48, Monnickendam</meta:user-defined>
    <meta:user-defined meta:name="OVERHEID.PostcodeHuisnummer/OVERHEIDop.postcodeHuisnummer">1141JJ 48</meta:user-defined>
    <meta:user-defined meta:name="OVERHEIDop.straatnaam">Avegaar</meta:user-defined>
    <meta:user-defined meta:name="OVERHEIDop.woonplaats">Monnickendam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600</meta:user-defined>
    <meta:user-defined meta:name="OVERHEIDop.GmbID/DC.identifier">gmb-2021-116600</meta:user-defined>
    <meta:user-defined meta:name="OVERHEIDop.versieInformatie"/>
  </office:meta>
</office:document-meta>
</file>