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Kleinschalige Toeristische Overnachtingsmogelijkheid - Nieuwland 2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ieuwland 20 in Broek in Waterland voor het realiseren van een Kleinschalige Toeristische Overnachtingsmogelijkheid</text:p>
            <text:p text:style-name="common-al">(verzonden 9 april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zes weken verlengd om de aanvrager in de gelegenheid te stellen de aanvraag aan te passen. De nieuwe uiterste beslisdatum is 25 mei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59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14.686 494286.805</meta:user-defined>
    <meta:user-defined meta:name="DC.title">Gemeente Waterland - verlenging beslistermijn omgevingsvergunning - realiseren van een Kleinschalige Toeristische Overnachtingsmogelijkheid - Nieuwland 20, Broek in Waterland</meta:user-defined>
    <meta:user-defined meta:name="OVERHEID.PostcodeHuisnummer/OVERHEIDop.postcodeHuisnummer">1151BA 20</meta:user-defined>
    <meta:user-defined meta:name="OVERHEIDop.straatnaam">Nieuwland</meta:user-defined>
    <meta:user-defined meta:name="OVERHEIDop.woonplaats">Broek in Water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98</meta:user-defined>
    <meta:user-defined meta:name="OVERHEIDop.GmbID/DC.identifier">gmb-2021-116598</meta:user-defined>
    <meta:user-defined meta:name="OVERHEIDop.versieInformatie"/>
  </office:meta>
</office:document-meta>
</file>