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zelweg 180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Moezelweg 180 , 3198LS , het aanpassen van de 2-tal huidige in-/uitritten ( datum besluit 08-04-2021, op dezelfde dag verzonden , dossiernummer OMV.21.02.00357 )</text:p>
            <text:p text:style-name="common-al"> 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9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9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9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2132.34 437388.89</meta:user-defined>
    <meta:user-defined meta:name="DC.title">verleende omgevingsvergunning Moezelweg 180</meta:user-defined>
    <meta:user-defined meta:name="OVERHEID.PostcodeHuisnummer/OVERHEIDop.postcodeHuisnummer">3198LS 180</meta:user-defined>
    <meta:user-defined meta:name="OVERHEIDop.straatnaam">Moezelweg</meta:user-defined>
    <meta:user-defined meta:name="OVERHEIDop.woonplaats">Europoort Rotterdam</meta:user-defined>
    <meta:user-defined meta:name="DCTERMS.W3CDTF/DCTERMS.available">2021-04-15</meta:user-defined>
    <meta:user-defined meta:name="DCTERMS.W3CDTF/OVERHEIDop.jaargang">2021</meta:user-defined>
    <meta:user-defined meta:name="OVERHEIDop.publicationIssue">116593</meta:user-defined>
    <meta:user-defined meta:name="OVERHEIDop.GmbID/DC.identifier">gmb-2021-116593</meta:user-defined>
    <meta:user-defined meta:name="OVERHEIDop.versieInformatie"/>
  </office:meta>
</office:document-meta>
</file>