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ladenhuisho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1 besloten om de beslistermijn voor de aanvraag met zaaknummer V-2021-0693 voor een omgevingsvergunning : het plaatsen van 2 dakkapellen, op locatie Sladenhuishoek 4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58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938 467972</meta:user-defined>
    <meta:user-defined meta:name="DC.title">Kennisgeving verlenging beslistermijn omgevingsvergunning  Sladenhuishoek 46</meta:user-defined>
    <meta:user-defined meta:name="OVERHEID.PostcodeHuisnummer/OVERHEIDop.postcodeHuisnummer">7546GL 46</meta:user-defined>
    <meta:user-defined meta:name="OVERHEIDop.straatnaam">Sladenhuishoek</meta:user-defined>
    <meta:user-defined meta:name="OVERHEIDop.woonplaats">Ensche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6589</meta:user-defined>
    <meta:user-defined meta:name="OVERHEIDop.GmbID/DC.identifier">gmb-2021-116589</meta:user-defined>
    <meta:user-defined meta:name="OVERHEIDop.versieInformatie"/>
  </office:meta>
</office:document-meta>
</file>