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horecabedrijf ‘La Place’, Marktlaan 156, 2132 DM Hoofddorp, verzenddatum 12-04-2021, zaaknummer 4474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/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58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8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8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57.98 479586.433</meta:user-defined>
    <meta:user-defined meta:name="DC.title">Verleende terrasvergunning, horecabedrijf ‘La Place’, Marktlaan 156, 2132 DM Hoofddorp, verzenddatum 12-04-2021, zaaknummer 4474728.</meta:user-defined>
    <meta:user-defined meta:name="OVERHEID.PostcodeHuisnummer/OVERHEIDop.postcodeHuisnummer">2132DM 156</meta:user-defined>
    <meta:user-defined meta:name="OVERHEIDop.straatnaam">Marktlaan</meta:user-defined>
    <meta:user-defined meta:name="OVERHEIDop.woonplaats">Hoofd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83</meta:user-defined>
    <meta:user-defined meta:name="OVERHEIDop.GmbID/DC.identifier">gmb-2021-116583</meta:user-defined>
    <meta:user-defined meta:name="OVERHEIDop.versieInformatie"/>
  </office:meta>
</office:document-meta>
</file>