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lening omgevingsvergunning - veranderen van een melkveehouderij - Gouw 18, Zuid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 </text:span>
          </text:p>
            <text:p text:style-name="common-al">De teamleider van Omgevingsdienst IJmond maakt namens het college van burgemeester en wethouders van Waterland het volgende bekend:</text:p>
            <text:p text:style-name="common-al">
            <text:span text:style-name="nadrukvet">Verleende omgevingsvergunning </text:span>
          </text:p>
            <text:p text:style-name="common-al">Melkveehouderij Firma Dobber voor een veranderingsvergunning gelegen aan Gouw 18 te Zuiderwoude. Het betreft het veranderen van een melkveehouderij. Het bestaande melkveebedrijf breidt uit naar 250 stuks melk- en kalfkoeien ouder dan 2 jaar, 70 stuks vrouwelijk jongvee tot 2 jaar en 20 vleesrunderen</text:p>
            <text:p text:style-name="common-al">Tegen de ontwerpvergunning zijn zienswijzen ingebracht. De vergunning wijkt af van het ontwerp dat eerder ter inzage heeft gelegen.</text:p>
            <text:p text:style-name="common-al">
            <text:span text:style-name="nadrukvet">Inzage</text:span> </text:p>
            <text:p text:style-name="common-al"> De omgevingsvergunning met bijbehorende stukken ligt tijdens werkuren van 16 april tot 28 mei 2021 ter inzage bij Omgevingsdienst IJmond, regio Zaanstreek-Waterland en bij het loket bouw- en woningtoezicht van gemeente Waterland en zijn tevens in te zien op: <text:a xlink:href="http://www.odijmond.nl/" xlink:type="simple">www.odijmond.nl</text:a>. Voor inzage in stukken kan men op werkdagen telefonisch een afspraak maken tussen 09.00 en 17.00 uur bij Omgevingsdienst IJmond, locatie Zaanstreek-Waterland. Stukken liggen tevens ter inzage bij het loket bouw- en woningtoezicht van gemeente Waterland op werkdagen van 09.00 en 12.30 uur en op donderdagavond tussen 18.00 en 20.00 uur.</text:p>
            <text:p text:style-name="common-al">
            <text:span text:style-name="nadrukvet">Beroep en voorlopige voorziening</text:span>
          </text:p>
            <text:p text:style-name="common-al">Tot 28 mei 2021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span text:style-name="nadrukvet">Algemene informatie</text:span>
          </text:p>
            <text:p text:style-name="common-al">Bezoek- en postadres: Koetserstraat 2A, 1531 NX Wormer.</text:p>
            <text:p text:style-name="common-al">Telefoon: (075) 655 35 35. Fax: (075) 655 35 30. E-mail: info@odijmond.nl</text:p>
            <text:p text:style-name="last-al">Wormer,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65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810.448 494552.239</meta:user-defined>
    <meta:user-defined meta:name="DC.title">Gemeente Waterland - verlening omgevingsvergunning - veranderen van een melkveehouderij - Gouw 18, Zuiderwoude</meta:user-defined>
    <meta:user-defined meta:name="OVERHEID.PostcodeHuisnummer/OVERHEIDop.postcodeHuisnummer">1153PK 18</meta:user-defined>
    <meta:user-defined meta:name="OVERHEIDop.straatnaam">Gouw</meta:user-defined>
    <meta:user-defined meta:name="OVERHEIDop.woonplaats">Zuiderwoude</meta:user-defined>
    <meta:user-defined meta:name="DCTERMS.W3CDTF/DCTERMS.available">2021-04-15</meta:user-defined>
    <meta:user-defined meta:name="DCTERMS.W3CDTF/OVERHEIDop.jaargang">2021</meta:user-defined>
    <meta:user-defined meta:name="OVERHEIDop.publicationIssue">116581</meta:user-defined>
    <meta:user-defined meta:name="OVERHEIDop.GmbID/DC.identifier">gmb-2021-116581</meta:user-defined>
    <meta:user-defined meta:name="OVERHEIDop.versieInformatie"/>
  </office:meta>
</office:document-meta>
</file>