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491 in Castricum, het (tijdelijk) plaatsen van strandhuisjes, datum ontvangst 9 april 2021 (WABO21008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5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491 in Castricum, het (tijdelijk) plaatsen van strandhuisjes, datum ontvangst 9 april 2021 (WABO2100814) </meta:user-defined>
    <dc:language>nl</dc:language>
    <meta:user-defined meta:name="OVERHEID.EPSG28992/DC.spatial">102251.93 509151.42</meta:user-defined>
    <meta:user-defined meta:name="DC.title">Gemeente Castricum, ontvangen aanvraag Omgevingsvergunning, Zeeweg 491 in Castricum, het (tijdelijk) plaatsen van strandhuisjes, datum ontvangst 9 april 2021 (WABO2100814)</meta:user-defined>
    <meta:user-defined meta:name="OVERHEID.PostcodeHuisnummer/OVERHEIDop.postcodeHuisnummer">1901NZ 491</meta:user-defined>
    <meta:user-defined meta:name="OVERHEIDop.straatnaam">Zeeweg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580</meta:user-defined>
    <meta:user-defined meta:name="OVERHEIDop.GmbID/DC.identifier">gmb-2021-116580</meta:user-defined>
    <meta:user-defined meta:name="OVERHEIDop.versieInformatie"/>
  </office:meta>
</office:document-meta>
</file>