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weg 3A 02 te Maastricht. Kennisgeving nieuwe aanvraag omgevingsvergunning, het wijzigen van het gebruik van d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21WB</text:p>
            <text:p text:style-name="common-al">
            <text:span text:style-name="nadrukvet">Bodemsweg 3A 02 te Maastricht</text:span>
          </text:p>
            <text:p text:style-name="common-al">
            <text:span text:style-name="nadrukvet">het wijzigen van het gebruik van de gronden</text:span>
          </text:p>
            <text:p text:style-name="common-al"/>
            <text:p text:style-name="common-al">
            <text:span text:style-name="nadrukvet">Datum ontvangst aanvraag:</text:span> 1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5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64.78 319797.13</meta:user-defined>
    <meta:user-defined meta:name="DC.title">Bodemsweg 3A 02 te Maastricht. Kennisgeving nieuwe aanvraag omgevingsvergunning, het wijzigen van het gebruik van de gronden</meta:user-defined>
    <meta:user-defined meta:name="OVERHEID.PostcodeHuisnummer/OVERHEIDop.postcodeHuisnummer">6225ND 3</meta:user-defined>
    <meta:user-defined meta:name="OVERHEIDop.straatnaam">Bodemsweg</meta:user-defined>
    <meta:user-defined meta:name="OVERHEIDop.woonplaats">Maastri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79</meta:user-defined>
    <meta:user-defined meta:name="OVERHEIDop.GmbID/DC.identifier">gmb-2021-116579</meta:user-defined>
    <meta:user-defined meta:name="OVERHEIDop.versieInformatie"/>
  </office:meta>
</office:document-meta>
</file>