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herstellen van de fundering en wijzigen van de gevels van een stolpboerderij - Hoogedijk 47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ogedijk 47 in Katwoude voor het herstellen van de fundering en wijzigen van de gevels van een stolpboerderij</text:p>
            <text:p text:style-name="common-al">(verzonden 6 april 2021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656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6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6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2946.328 497879.696</meta:user-defined>
    <meta:user-defined meta:name="DC.title">Gemeente Waterland - verlening omgevingsvergunning - herstellen van de fundering en wijzigen van de gevels van een stolpboerderij - Hoogedijk 47, Katwoude</meta:user-defined>
    <meta:user-defined meta:name="OVERHEID.PostcodeHuisnummer/OVERHEIDop.postcodeHuisnummer">1145PP 47</meta:user-defined>
    <meta:user-defined meta:name="OVERHEIDop.straatnaam">Hoogedijk</meta:user-defined>
    <meta:user-defined meta:name="OVERHEIDop.woonplaats">Katwoud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68</meta:user-defined>
    <meta:user-defined meta:name="OVERHEIDop.GmbID/DC.identifier">gmb-2021-116568</meta:user-defined>
    <meta:user-defined meta:name="OVERHEIDop.versieInformatie"/>
  </office:meta>
</office:document-meta>
</file>