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Acacialaa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Acacialaan 6.</text:span>
          </text:p>
            <text:p text:style-name="common-al">Datum indiening: 12-4-2021</text:p>
            <text:p text:style-name="common-al">Zaakomschrijving: het plaatsen van een serre en zonnepanelen</text:p>
            <text:p text:style-name="common-al">Zaaknummer: 4332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656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3227</meta:user-defined>
    <meta:user-defined meta:name="DCTERMS.abstract">het  plaatsen   van een serre  en zonnepanelen</meta:user-defined>
    <dc:language>nl</dc:language>
    <meta:user-defined meta:name="OVERHEID.EPSG28992/DC.spatial">38489.625 414959.866</meta:user-defined>
    <meta:user-defined meta:name="DC.title">Aanvraag Omgevingsvergunning, Burgh-Haamstede, Acacialaan 6</meta:user-defined>
    <meta:user-defined meta:name="OVERHEID.PostcodeHuisnummer/OVERHEIDop.postcodeHuisnummer">4328JR 6</meta:user-defined>
    <meta:user-defined meta:name="OVERHEIDop.straatnaam">Acacialaan</meta:user-defined>
    <meta:user-defined meta:name="OVERHEIDop.woonplaats">Burgh-Haamste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64</meta:user-defined>
    <meta:user-defined meta:name="OVERHEIDop.GmbID/DC.identifier">gmb-2021-116564</meta:user-defined>
    <meta:user-defined meta:name="OVERHEIDop.versieInformatie"/>
  </office:meta>
</office:document-meta>
</file>