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Albadaweg 1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2 voor een omgevingsvergunning op locatie van Albadaweg 13 in Oudebildtzijl. De vergunning is toegekend. Het besluit betreft het plaatsen van kunststof kozijnen. Het besluit is verzonden op 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656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6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87.76 590589.77</meta:user-defined>
    <meta:user-defined meta:name="DC.title">Kennisgeving besluit op aanvraag omgevingsvergunning van Albadaweg 13 in Oudebildtzijl</meta:user-defined>
    <meta:user-defined meta:name="OVERHEID.PostcodeHuisnummer/OVERHEIDop.postcodeHuisnummer">9078VR 13</meta:user-defined>
    <meta:user-defined meta:name="OVERHEIDop.straatnaam">van Albadaweg</meta:user-defined>
    <meta:user-defined meta:name="OVERHEIDop.woonplaats">Oudebildtzij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61</meta:user-defined>
    <meta:user-defined meta:name="OVERHEIDop.GmbID/DC.identifier">gmb-2021-116561</meta:user-defined>
    <meta:user-defined meta:name="OVERHEIDop.versieInformatie"/>
  </office:meta>
</office:document-meta>
</file>