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aanstraat 5</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nabij Brandaanstraat 5, 3077NA , het kappen van 2 bomen vanwege de slechte kwaliteit van de bomen en vermindering van bezonning. De situatietekening is als bijlage toegevoegd aan de publicatie. ( datum besluit 07-04-2021, op 12-04-2021 verzonden , dossiernummer OMV.21.02.00570)</text:p>
            <text:p text:style-name="common-al"> Bezwaar</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55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5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5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625.94 434896.76</meta:user-defined>
    <meta:user-defined meta:name="DC.title">verleende omgevingsvergunning Brandaanstraat 5</meta:user-defined>
    <meta:user-defined meta:name="OVERHEID.PostcodeHuisnummer/OVERHEIDop.postcodeHuisnummer">3077NA 5</meta:user-defined>
    <meta:user-defined meta:name="OVERHEIDop.straatnaam">Brandaanstraat</meta:user-defined>
    <meta:user-defined meta:name="OVERHEIDop.woonplaats">Rotterdam</meta:user-defined>
    <meta:user-defined meta:name="DCTERMS.W3CDTF/DCTERMS.available">2021-04-15</meta:user-defined>
    <meta:user-defined meta:name="DCTERMS.W3CDTF/OVERHEIDop.jaargang">2021</meta:user-defined>
    <meta:user-defined meta:name="OVERHEIDop.externeBijlage">Brandaanstraat  5|exb-2021-22262</meta:user-defined>
    <meta:user-defined meta:name="OVERHEIDop.publicationIssue">116557</meta:user-defined>
    <meta:user-defined meta:name="OVERHEIDop.GmbID/DC.identifier">gmb-2021-116557</meta:user-defined>
    <meta:user-defined meta:name="OVERHEIDop.versieInformatie"/>
  </office:meta>
</office:document-meta>
</file>