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aanbouw aan de achterzijde  Ochtenstraat 17 te Benthuizen, V2021/0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chtenstraat 17 te Benthuizen</text:p>
            <text:p text:style-name="common-al">2731 EN</text:p>
            <text:p text:style-name="common-al">V2021/001</text:p>
            <text:p text:style-name="common-al">het plaatsen van een aanbouw aan de achterzijde </text:p>
            <text:p text:style-name="last-al">Datum indiening: 2 jan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655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55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55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7240 454456.6</meta:user-defined>
    <meta:user-defined meta:name="DC.title">Gemeente Alphen aan den Rijn - aanvraag omgevingsvergunning: het plaatsen van een aanbouw aan de achterzijde  Ochtenstraat 17 te Benthuizen, V2021/001</meta:user-defined>
    <meta:user-defined meta:name="OVERHEID.PostcodeHuisnummer/OVERHEIDop.postcodeHuisnummer">2731EN 17</meta:user-defined>
    <meta:user-defined meta:name="OVERHEIDop.straatnaam">Ochtenstraat</meta:user-defined>
    <meta:user-defined meta:name="OVERHEIDop.woonplaats">Benthuizen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655</meta:user-defined>
    <meta:user-defined meta:name="OVERHEIDop.GmbID/DC.identifier">gmb-2021-11655</meta:user-defined>
    <meta:user-defined meta:name="OVERHEIDop.versieInformatie"/>
  </office:meta>
</office:document-meta>
</file>