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ngelosestraat 706-708, Ensch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1 een besluit genomen op de aanvraag met zaaknummer V-2020-3967 voor een omgevingsvergunning : brandveilig gebruik t.b.v. het Landgoed De Tol, op locatie Hengelosestraat 706-708, Enschede.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4 april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54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4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4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26 473688</meta:user-defined>
    <meta:user-defined meta:name="DC.title">Kennisgeving besluit omgevingsvergunning  Hengelosestraat 706-708, Enschede</meta:user-defined>
    <meta:user-defined meta:name="OVERHEID.PostcodeHuisnummer/OVERHEIDop.postcodeHuisnummer">7521PB 706</meta:user-defined>
    <meta:user-defined meta:name="OVERHEIDop.straatnaam">Hengelosestraat</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16542</meta:user-defined>
    <meta:user-defined meta:name="OVERHEIDop.GmbID/DC.identifier">gmb-2021-116542</meta:user-defined>
    <meta:user-defined meta:name="OVERHEIDop.versieInformatie"/>
  </office:meta>
</office:document-meta>
</file>