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Puttendijk 5 in Bergeijk, slopen en asbest verwijderen van de voormalige varkens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498</text:p>
            <text:p text:style-name="common-al">Meldingsdatum: 31 maart 2021</text:p>
            <text:p text:style-name="common-al">Omschrijving: Puttendijk 5 in Bergeijk, slopen en asbest verwijderen van de voormalige varkensstal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653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3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3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865.94 369397.98</meta:user-defined>
    <meta:user-defined meta:name="DC.title">Ingekomen sloopmelding, Puttendijk 5 in Bergeijk, slopen en asbest verwijderen van de voormalige varkensstallen</meta:user-defined>
    <meta:user-defined meta:name="OVERHEID.PostcodeHuisnummer/OVERHEIDop.postcodeHuisnummer">5571LR 5</meta:user-defined>
    <meta:user-defined meta:name="OVERHEIDop.straatnaam">Puttendijk</meta:user-defined>
    <meta:user-defined meta:name="OVERHEIDop.woonplaats">Bergeij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534</meta:user-defined>
    <meta:user-defined meta:name="OVERHEIDop.GmbID/DC.identifier">gmb-2021-116534</meta:user-defined>
    <meta:user-defined meta:name="OVERHEIDop.versieInformatie"/>
  </office:meta>
</office:document-meta>
</file>