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amelinkweg 20, 7101J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april 2021 is een aanvraag ontvangen voor Kappen 2 robina op locatie Wamelinkweg 20, 7101JX Winterswijk. De aanvraag is geregistreerd onder zaaknummer 2021-000634. De aanvraag betreft de volgende activiteiten:</text:p>
            <text:p text:style-name="common-al">- vellen houtopstand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653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85.645 442298.49</meta:user-defined>
    <meta:user-defined meta:name="DC.title">Kennisgeving ontvangst aanvraag beschikking, Wamelinkweg 20, 7101JX Winterswijk</meta:user-defined>
    <meta:user-defined meta:name="OVERHEID.PostcodeHuisnummer/OVERHEIDop.postcodeHuisnummer">7101JX 20</meta:user-defined>
    <meta:user-defined meta:name="OVERHEIDop.straatnaam">Wamelinkweg</meta:user-defined>
    <meta:user-defined meta:name="OVERHEIDop.woonplaats">Winters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32</meta:user-defined>
    <meta:user-defined meta:name="OVERHEIDop.GmbID/DC.identifier">gmb-2021-116532</meta:user-defined>
    <meta:user-defined meta:name="OVERHEIDop.versieInformatie"/>
  </office:meta>
</office:document-meta>
</file>