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ntainervergunning APV/BW  21029 Jacob Clementstraat nabij nummer 30, 6023cb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voor eencontainer vergunning met zaaknummer APV/BW 21029 voor het wocom plaatsen van diverse containers op de locatie nabij Jacob Clementstraat 30, 6023cb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5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ntainervergunning  voor het wocom plaatsen diverse containers op de locatie nabij Jacob Clementstraat 30, 6023cb Budel-Schoot verleend</meta:user-defined>
    <dc:language>nl</dc:language>
    <meta:user-defined meta:name="OVERHEID.EPSG28992/DC.spatial">167896.42 362288.27</meta:user-defined>
    <meta:user-defined meta:name="DC.title">Besluit containervergunning APV/BW  21029 Jacob Clementstraat nabij nummer 30, 6023cb Budel-Schoot verleend</meta:user-defined>
    <meta:user-defined meta:name="OVERHEID.PostcodeHuisnummer/OVERHEIDop.postcodeHuisnummer">6023CB 28</meta:user-defined>
    <meta:user-defined meta:name="OVERHEIDop.straatnaam">Jacob Clementstraat</meta:user-defined>
    <meta:user-defined meta:name="OVERHEIDop.woonplaats">Budel-Schoo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29</meta:user-defined>
    <meta:user-defined meta:name="OVERHEIDop.GmbID/DC.identifier">gmb-2021-116529</meta:user-defined>
    <meta:user-defined meta:name="OVERHEIDop.versieInformatie"/>
  </office:meta>
</office:document-meta>
</file>