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4 lichtmasten - Healwei 2, 9218R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4 lichtmasten</text:p>
            <text:p text:style-name="common-al">Locatie: Healwei 2, 9218RH Opeinde</text:p>
            <text:p text:style-name="last-al">De beslistermijn wordt verlengd met 6 weken. Door dit besluit is de nieuwe uiterste beslisdatum: 2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652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4 lichtmasten, Healwei 2, 9218RH Opeinde</meta:user-defined>
    <dc:language>nl</dc:language>
    <meta:user-defined meta:name="OVERHEID.EPSG28992/DC.spatial">199948.5 571936.59</meta:user-defined>
    <meta:user-defined meta:name="DC.title">Gemeente Smallingerland - kennisgeving verlenging beslistermijn omgevingsvergunning - het plaatsen van 4 lichtmasten - Healwei 2, 9218RH Opeinde</meta:user-defined>
    <meta:user-defined meta:name="OVERHEID.PostcodeHuisnummer/OVERHEIDop.postcodeHuisnummer">9218RH 2</meta:user-defined>
    <meta:user-defined meta:name="OVERHEIDop.straatnaam">Healwei</meta:user-defined>
    <meta:user-defined meta:name="OVERHEIDop.woonplaats">Opein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26</meta:user-defined>
    <meta:user-defined meta:name="OVERHEIDop.GmbID/DC.identifier">gmb-2021-116526</meta:user-defined>
    <meta:user-defined meta:name="OVERHEIDop.versieInformatie"/>
  </office:meta>
</office:document-meta>
</file>