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rk Hulstweg 2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irk Hulstweg 2, Oosterblokker </text:p>
            <text:p text:style-name="common-al">Voor: het bouwen van een berging </text:p>
            <text:p text:style-name="common-al">Datum ontvangst: 12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652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2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2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608.599 520088.03</meta:user-defined>
    <meta:user-defined meta:name="DC.title">Aanvraag omgevingsvergunning Dirk Hulstweg 2, Oosterblokker</meta:user-defined>
    <meta:user-defined meta:name="OVERHEID.PostcodeHuisnummer/OVERHEIDop.postcodeHuisnummer">1696CG 2</meta:user-defined>
    <meta:user-defined meta:name="OVERHEIDop.straatnaam">Dirk Hulstweg</meta:user-defined>
    <meta:user-defined meta:name="OVERHEIDop.woonplaats">Oosterblokk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24</meta:user-defined>
    <meta:user-defined meta:name="OVERHEIDop.GmbID/DC.identifier">gmb-2021-116524</meta:user-defined>
    <meta:user-defined meta:name="OVERHEIDop.versieInformatie"/>
  </office:meta>
</office:document-meta>
</file>