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am Gewissies ongenummerd (openbare ruimte nabij huisnummer 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am Gewissies ongenummerd (openbare ruimte nabij huisnummer 2) in Geldrop</text:p>
            <text:p text:style-name="common-al">Datum ontvangst: 12 april 2021</text:p>
            <text:p text:style-name="common-al">Omschrijving: het rooien van 16 Sophora's in verband met overmatige overla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52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05.64 380159.91</meta:user-defined>
    <meta:user-defined meta:name="DC.title">Kennisgeving ontvangst aanvraag omgevingsvergunning Sam Gewissies ongenummerd (openbare ruimte nabij huisnummer 2) in Geldrop</meta:user-defined>
    <meta:user-defined meta:name="OVERHEID.PostcodeHuisnummer/OVERHEIDop.postcodeHuisnummer">5663SR 13</meta:user-defined>
    <meta:user-defined meta:name="OVERHEIDop.straatnaam">Sam Gewissies</meta:user-defined>
    <meta:user-defined meta:name="OVERHEIDop.woonplaats">Geldro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6520</meta:user-defined>
    <meta:user-defined meta:name="OVERHEIDop.GmbID/DC.identifier">gmb-2021-116520</meta:user-defined>
    <meta:user-defined meta:name="OVERHEIDop.versieInformatie"/>
  </office:meta>
</office:document-meta>
</file>