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Weigeren melding uitweg Vorsenpoel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van een uitweg op de volgende locatie:</text:p>
            <text:p text:style-name="common-al"/>
            <text:p text:style-name="common-al">Verzonden op 12 april 2021: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Vorsenpoel 105</text:span>
                <text:span text:style-name="nadrukvet">:</text:span> het weigeren van een uitweg aan <text:span text:style-name="nadrukvet">Vorsenpoel 105</text:span> te Boxtel;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51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1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1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1260648</meta:user-defined>
    <meta:user-defined meta:name="DCTERMS.abstract">weigeren melding uitweg</meta:user-defined>
    <dc:language>nl</dc:language>
    <meta:user-defined meta:name="OVERHEID.EPSG28992/DC.spatial">152322 399274</meta:user-defined>
    <meta:user-defined meta:name="DC.title">Weigeren melding uitweg Vorsenpoel 105</meta:user-defined>
    <meta:user-defined meta:name="OVERHEID.PostcodeHuisnummer/OVERHEIDop.postcodeHuisnummer">5283ZJ 105</meta:user-defined>
    <meta:user-defined meta:name="OVERHEIDop.straatnaam">Vorsenpoel</meta:user-defined>
    <meta:user-defined meta:name="OVERHEIDop.woonplaats">Boxt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15</meta:user-defined>
    <meta:user-defined meta:name="OVERHEIDop.GmbID/DC.identifier">gmb-2021-116515</meta:user-defined>
    <meta:user-defined meta:name="OVERHEIDop.versieInformatie"/>
  </office:meta>
</office:document-meta>
</file>