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laan 2 te Sevenum, verleende omgevingsvergunning (besluitdatum 15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ijdelijk afwijken voor een Pop up Camping Tover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5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37 378702</meta:user-defined>
    <meta:user-defined meta:name="DC.title">Toverlaan 2 te Sevenum, verleende omgevingsvergunning (besluitdatum 15 april 2021)</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1-04-15</meta:user-defined>
    <meta:user-defined meta:name="DCTERMS.W3CDTF/OVERHEIDop.jaargang">2021</meta:user-defined>
    <meta:user-defined meta:name="OVERHEIDop.publicationIssue">116510</meta:user-defined>
    <meta:user-defined meta:name="OVERHEIDop.GmbID/DC.identifier">gmb-2021-116510</meta:user-defined>
    <meta:user-defined meta:name="OVERHEIDop.versieInformatie"/>
  </office:meta>
</office:document-meta>
</file>