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, Staringstraat 11 te Hazerswoude-Rijndijk, V2021/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ringstraat 11 te Hazerswoude-Rijndijk</text:p>
            <text:p text:style-name="common-al">2394 ER</text:p>
            <text:p text:style-name="common-al">V2021/003</text:p>
            <text:p text:style-name="common-al">het plaatsen van een uitbouw </text:p>
            <text:p text:style-name="last-al">Datum indiening: 3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5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427 460293.6</meta:user-defined>
    <meta:user-defined meta:name="DC.title">Gemeente Alphen aan den Rijn - aanvraag omgevingsvergunning: het plaatsen van een uitbouw , Staringstraat 11 te Hazerswoude-Rijndijk, V2021/003</meta:user-defined>
    <meta:user-defined meta:name="OVERHEID.PostcodeHuisnummer/OVERHEIDop.postcodeHuisnummer">2394ER 11</meta:user-defined>
    <meta:user-defined meta:name="OVERHEIDop.straatnaam">Staringstraat</meta:user-defined>
    <meta:user-defined meta:name="OVERHEIDop.woonplaats">Hazerswoude-Rijndij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50</meta:user-defined>
    <meta:user-defined meta:name="OVERHEIDop.GmbID/DC.identifier">gmb-2021-11650</meta:user-defined>
    <meta:user-defined meta:name="OVERHEIDop.versieInformatie"/>
  </office:meta>
</office:document-meta>
</file>