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estenschouwenseweg 14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estenschouwenseweg 14.</text:span>
          </text:p>
            <text:p text:style-name="common-al">Datum indiening: 11-1-2021</text:p>
            <text:p text:style-name="common-al">Zaakomschrijving: het plaatsen van een overkapping tbv terras</text:p>
            <text:p text:style-name="common-al">Zaaknummer: 38109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49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9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1095</meta:user-defined>
    <meta:user-defined meta:name="DCTERMS.abstract">het plaatsen van een overkapping tbv terras</meta:user-defined>
    <dc:language>nl</dc:language>
    <meta:user-defined meta:name="OVERHEID.EPSG28992/DC.spatial">38936.091 410802.36</meta:user-defined>
    <meta:user-defined meta:name="DC.title">Aanvraag Omgevingsvergunning, Burgh-Haamstede, Westenschouwenseweg 14</meta:user-defined>
    <meta:user-defined meta:name="OVERHEID.PostcodeHuisnummer/OVERHEIDop.postcodeHuisnummer">4328RE 14</meta:user-defined>
    <meta:user-defined meta:name="OVERHEIDop.straatnaam">Westenschouwenseweg</meta:user-defined>
    <meta:user-defined meta:name="OVERHEIDop.woonplaats">Burgh-Haamstede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649</meta:user-defined>
    <meta:user-defined meta:name="OVERHEIDop.GmbID/DC.identifier">gmb-2021-11649</meta:user-defined>
    <meta:user-defined meta:name="OVERHEIDop.versieInformatie"/>
  </office:meta>
</office:document-meta>
</file>